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Tahoma, 'Geneva CY'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81cm"/>
    </style:style>
    <style:style style:name="Таблица1.B" style:family="table-column">
      <style:table-column-properties style:column-width="7.198cm"/>
    </style:style>
    <style:style style:name="Таблица1.C" style:family="table-column">
      <style:table-column-properties style:column-width="4.193cm"/>
    </style:style>
    <style:style style:name="Таблица1.D" style:family="table-column">
      <style:table-column-properties style:column-width="4.928cm"/>
    </style:style>
    <style:style style:name="Таблица1.A1" style:family="table-cell">
      <style:table-cell-properties style:vertical-align="middle"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style:vertical-align="middle" fo:background-color="#000080" fo:padding="0.097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3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646464" style:font-name="Open Sans" fo:font-size="9.5pt" style:font-name-asian="Open Sans" style:font-size-asian="9.5pt" style:font-name-complex="Open Sans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работы спортивных площадок по месту жительства на июнь в рамках реализации проекта «Летний дворовый инструктор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Адрес площадки</text:p>
          </table:table-cell>
          <table:table-cell table:style-name="Таблица1.A1" office:value-type="string">
            <text:p text:style-name="P2">Ф.И.О. тренера</text:p>
          </table:table-cell>
          <table:table-cell table:style-name="Таблица1.D1" office:value-type="string">
            <text:p text:style-name="P2">График работы</text:p>
          </table:table-cell>
        </table:table-row>
        <table:table-row>
          <table:table-cell table:style-name="Таблица1.A2" table:number-columns-spanned="4" office:value-type="string">
            <text:p text:style-name="P3">Октябрьский район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B3" office:value-type="string">
            <text:p text:style-name="P4">ул. Декабристов, 6а</text:p>
          </table:table-cell>
          <table:table-cell table:style-name="Таблица1.B3" office:value-type="string">
            <text:p text:style-name="P4">Чертов<text:line-break/>Дмитрий<text:line-break/>Александрович</text:p>
          </table:table-cell>
          <table:table-cell table:style-name="Таблица1.D3" office:value-type="string">
            <text:p text:style-name="P4">Понедельник - 16.00-18.00 <text:line-break/>Суббота - 16.00-18.00 <text:line-break/>Воскресенье - 16.00-18.00</text:p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B3" office:value-type="string">
            <text:p text:style-name="P4">ул. Тимуровская, 33</text:p>
          </table:table-cell>
          <table:table-cell table:style-name="Таблица1.B3" office:value-type="string">
            <text:p text:style-name="P4">Волобуев<text:line-break/>Даниил<text:line-break/>Владимирович</text:p>
          </table:table-cell>
          <table:table-cell table:style-name="Таблица1.D3" office:value-type="string">
            <text:p text:style-name="P4">Понедельник - 09.00-11.00 <text:line-break/>Среда - 09.00-11.00 <text:line-break/>Пятница - 09.00-11.00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B3" office:value-type="string">
            <text:p text:style-name="P4">ул. Воровского, 110</text:p>
          </table:table-cell>
          <table:table-cell table:style-name="Таблица1.B3" office:value-type="string">
            <text:p text:style-name="P4">Петров Владимир Викторович</text:p>
          </table:table-cell>
          <table:table-cell table:style-name="Таблица1.D3" office:value-type="string">
            <text:p text:style-name="P4">Четверг - 17.30-19.30 <text:line-break/>Суббота - 17.30-19.30 <text:line-break/>Воскресенье - 17.30-19.30</text:p>
          </table:table-cell>
        </table:table-row>
        <table:table-row>
          <table:table-cell table:style-name="Таблица1.A2" table:number-columns-spanned="4" office:value-type="string">
            <text:p text:style-name="P3">Железнодорожный район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B3" office:value-type="string">
            <text:p text:style-name="P4">ул. Фурманова, 24</text:p>
          </table:table-cell>
          <table:table-cell table:style-name="Таблица1.B3" office:value-type="string">
            <text:p text:style-name="P4">Петров Владимир Викторович</text:p>
          </table:table-cell>
          <table:table-cell table:style-name="Таблица1.D3" office:value-type="string">
            <text:p text:style-name="P4">Вторник – 18.00-20.00 <text:line-break/>Суббота, воскресенье – 10.00-12.00</text:p>
          </table:table-cell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B3" office:value-type="string">
            <text:p text:style-name="P4">ул. Советской Армии, 73 (ДЮСШ №6)</text:p>
          </table:table-cell>
          <table:table-cell table:style-name="Таблица1.B3" office:value-type="string">
            <text:p text:style-name="P4">Бузаев<text:line-break/>Юрий<text:line-break/>Григорьевич</text:p>
          </table:table-cell>
          <table:table-cell table:style-name="Таблица1.D3" office:value-type="string">
            <text:p text:style-name="P4">Понедельник, среда, пятница – 17.30-19.30</text:p>
          </table:table-cell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B3" office:value-type="string">
            <text:p text:style-name="P4">пр-кт Красноармейский, 131 (сквер) и пр-кт Красноармейский, 110 <text:line-break/>(МБОУ «Гимназия №69)</text:p>
          </table:table-cell>
          <table:table-cell table:style-name="Таблица1.B3" office:value-type="string">
            <text:p text:style-name="P4">Шапин<text:line-break/>Тимофей<text:line-break/>Геннадьевич</text:p>
          </table:table-cell>
          <table:table-cell table:style-name="Таблица1.D3" office:value-type="string">
            <text:p text:style-name="P4">Среда, суббота, воскресенье - 12.00-14.00</text:p>
          </table:table-cell>
        </table:table-row>
        <table:table-row>
          <table:table-cell table:style-name="Таблица1.A2" table:number-columns-spanned="4" office:value-type="string">
            <text:p text:style-name="P3">Ленинский район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B3" office:value-type="string">
            <text:p text:style-name="P4">Стадион «Лабиринт» <text:line-break/>ул.Юрина, 197</text:p>
          </table:table-cell>
          <table:table-cell table:style-name="Таблица1.B3" office:value-type="string">
            <text:p text:style-name="P4">Мирошниченко<text:line-break/>Василий<text:line-break/>Васильевич</text:p>
          </table:table-cell>
          <table:table-cell table:style-name="Таблица1.D3" office:value-type="string">
            <text:p text:style-name="P4">Вторник, среда, четверг, 14.00-16.00</text:p>
          </table:table-cell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B3" office:value-type="string">
            <text:p text:style-name="P4">МБОУ «СОШ №97» с.Гоньба <text:line-break/>ул.Советская,1а</text:p>
          </table:table-cell>
          <table:table-cell table:style-name="Таблица1.B3" office:value-type="string">
            <text:p text:style-name="P4">Головков<text:line-break/>Антон<text:line-break/>Владимирович</text:p>
          </table:table-cell>
          <table:table-cell table:style-name="Таблица1.D3" office:value-type="string">
            <text:p text:style-name="P4">Понедельник, среда, пятница - 09.00-11.00</text:p>
          </table:table-cell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B3" office:value-type="string">
            <text:p text:style-name="P4">ул.Юрина, 237</text:p>
          </table:table-cell>
          <table:table-cell table:style-name="Таблица1.B3" office:value-type="string">
            <text:p text:style-name="P4">Игнатенко<text:line-break/>Алексей Андреевич</text:p>
          </table:table-cell>
          <table:table-cell table:style-name="Таблица1.D3" office:value-type="string">
            <text:p text:style-name="P4">Вторник, пятница - 16.00-18. 00 <text:line-break/>Суббота - 12.00-14.00</text:p>
          </table:table-cell>
        </table:table-row>
        <table:table-row>
          <table:table-cell table:style-name="Таблица1.A2" table:number-columns-spanned="4" office:value-type="string">
            <text:p text:style-name="P3">Центральный район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B3" office:value-type="string">
            <text:p text:style-name="P4">мкр. Сибирская долина, <text:line-break/>ул. Житомирская, 26а</text:p>
          </table:table-cell>
          <table:table-cell table:style-name="Таблица1.B3" office:value-type="string">
            <text:p text:style-name="P4">Тимофеева<text:line-break/>Наталья<text:line-break/>Олеговна</text:p>
          </table:table-cell>
          <table:table-cell table:style-name="Таблица1.D3" office:value-type="string">
            <text:p text:style-name="P4">Понедельник, среда, пятница - 17.00-19.00</text:p>
          </table:table-cell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B3" office:value-type="string">
            <text:p text:style-name="P4">МБОУ «Средняя образовательная школа №1», ул.Короленко, 13</text:p>
          </table:table-cell>
          <table:table-cell table:style-name="Таблица1.B3" office:value-type="string">
            <text:p text:style-name="P4">Мирошниченко<text:line-break/>Василий<text:line-break/>Васильевич</text:p>
          </table:table-cell>
          <table:table-cell table:style-name="Таблица1.D3" office:value-type="string">
            <text:p text:style-name="P4">Вторник, среда, четверг – 10.00-12.00</text:p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B3" office:value-type="string">
            <text:p text:style-name="P4">МБОУ «Средняя образовательная школа №24», ул.Кутузова,18</text:p>
          </table:table-cell>
          <table:table-cell table:style-name="Таблица1.B3" office:value-type="string">
            <text:p text:style-name="P5">Журавлева<text:line-break/>Ольга<text:line-break/>Борисовна</text:p>
          </table:table-cell>
          <table:table-cell table:style-name="Таблица1.D3" office:value-type="string">
            <text:p text:style-name="P4">Понедельник, среда, пятница – 13.00-15.0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Tahoma, 'Geneva CY'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1T12:24:07.54</meta:creation-date>
    <meta:document-statistic meta:table-count="1" meta:image-count="0" meta:object-count="0" meta:page-count="2" meta:paragraph-count="56" meta:word-count="213" meta:character-count="1618"/>
    <dc:date>2017-06-01T12:27:05.61</dc:date>
    <meta:editing-duration>PT3M2S</meta:editing-duration>
    <meta:editing-cycles>1</meta:editing-cycles>
    <meta:generator>OpenOffice/4.1.0$Win32 OpenOffice.org_project/410m18$Build-9764</meta:generator>
  </office:meta>
</office:document-meta>
</file>